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0000" fo:font-size="20pt" fo:font-weight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>
      <style:paragraph-properties fo:text-align="center"/>
      <style:text-properties fo:color="#ff0000" fo:font-size="12pt" fo:font-weight="bold"/>
    </style:style>
    <style:style style:name="P10" style:family="paragraph">
      <style:paragraph-properties fo:text-align="center"/>
      <style:text-properties fo:color="#ff0000" fo:font-weight="bold"/>
    </style:style>
    <style:style style:name="P11" style:family="paragraph" style:parent-style-name="Heading_20_1">
      <style:text-properties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fo:font-size="20pt" fo:font-weight="bold"/>
    </style:style>
    <style:style style:name="T3" style:family="text">
      <style:text-properties fo:color="#ff0000" fo:font-size="12pt" fo:font-weight="bold"/>
    </style:style>
    <style:style style:name="T4" style:family="text">
      <style:text-properties fo:color="#ff0000" fo:font-weight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5.25cm" draw:visible-area-height="4.2cm" draw:draw-aspect="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102cm" draw:textarea-horizontal-align="center" draw:textarea-vertical-align="middle" fo:padding-top="0.051cm" fo:padding-bottom="0.051cm" fo:padding-left="0.051cm" fo:padding-right="0.051cm" style:run-through="foreground"/>
    </style:style>
    <style:style style:name="gr4" style:family="graphic">
      <style:graphic-properties svg:stroke-width="0.102cm" draw:fill="none" draw:textarea-horizontal-align="center" draw:textarea-vertical-align="middle" fo:padding-top="0.051cm" fo:padding-bottom="0.051cm" fo:padding-left="0.051cm" fo:padding-right="0.051cm" style:run-through="foreground"/>
    </style:style>
    <style:style style:name="gr5" style:family="graphic">
      <style:graphic-properties draw:stroke="none" svg:stroke-width="0.102cm" draw:fill="solid" draw:fill-color="#ffffff" draw:textarea-horizontal-align="center" draw:textarea-vertical-align="middle" style:run-through="foreground"/>
    </style:style>
    <style:style style:name="gr6" style:family="graphic">
      <style:graphic-properties svg:stroke-width="0.102cm" draw:fill="solid" draw:fill-color="#ffffff" draw:textarea-vertical-align="middle" draw:auto-grow-height="false" fo:min-height="1.321cm" fo:min-width="0.88cm" fo:padding-top="0.051cm" fo:padding-bottom="0.051cm" fo:padding-left="0.051cm" fo:padding-right="0.051cm" style:run-through="foreground"/>
    </style:style>
    <style:style style:name="gr7" style:family="graphic">
      <style:graphic-properties draw:stroke="dash" draw:stroke-dash="Ultrafine_20_Dashed" svg:stroke-width="0.049cm" svg:stroke-color="#ff0000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/>
    </style:style>
    <style:style style:name="gr8" style:family="graphic">
      <style:graphic-properties draw:stroke="none" svg:stroke-color="#000000" draw:fill="none" draw:fill-color="#ffffff" fo:min-height="1.279cm" style:run-through="foreground"/>
    </style:style>
    <style:style style:name="gr9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svg:stroke-width="0.102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1" style:family="graphic">
      <style:graphic-properties svg:stroke-width="0.102cm" draw:fill="solid" draw:fill-color="#ffffff" draw:textarea-vertical-align="middle" draw:auto-grow-height="false" fo:min-height="1.321cm" fo:min-width="0.88cm" fo:padding-top="0.049cm" fo:padding-bottom="0.049cm" fo:padding-left="0.049cm" fo:padding-right="0.049cm" style:run-through="foreground"/>
    </style:style>
    <style:style style:name="gr12" style:family="graphic">
      <style:graphic-properties draw:stroke="none" svg:stroke-color="#000000" draw:fill="none" draw:fill-color="#ffffff" fo:min-height="0.797cm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5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6" style:family="graphic">
      <style:graphic-properties draw:marker-start="Extrémité_20_de_20_ligne_20_2" draw:marker-end="Extrémité_20_de_20_ligne_20_2" draw:textarea-horizontal-align="center" draw:textarea-vertical-align="middle" style:run-through="foreground"/>
    </style:style>
    <style:style style:name="gr17" style:family="graphic">
      <style:graphic-properties svg:stroke-width="0.101cm" draw:fill="solid" draw:fill-color="#ffffff" draw:textarea-vertical-align="middle" draw:auto-grow-height="false" fo:min-height="1.321cm" fo:min-width="0.88cm" fo:padding-top="0.049cm" fo:padding-bottom="0.049cm" fo:padding-left="0.049cm" fo:padding-right="0.049cm" style:run-through="foreground"/>
    </style:style>
    <style:style style:name="gr18" style:family="graphic">
      <style:graphic-properties draw:stroke="none" draw:fill="solid" draw:fill-color="#ffffff" draw:textarea-horizontal-align="center" draw:textarea-vertical-align="middle" style:run-through="foreground"/>
    </style:style>
    <style:style style:name="gr19" style:family="graphic">
      <style:graphic-properties draw:stroke="none" svg:stroke-color="#000000" draw:fill="none" draw:fill-color="#ffffff" fo:min-height="0.82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Exercice 2</text:h>
      <text:p text:style-name="P2"/>
      <text:p text:style-name="P3">cas n°1</text:p>
      <text:p text:style-name="Standard"><text:span text:style-name="T1">Question</text:span> :</text:p>
      <text:p text:style-name="P2">Indiquez le numéro de la zone sur la quelle se situe le ou les noeuds.</text:p>
      <text:p text:style-name="P4"/>
      <text:p text:style-name="P4"><draw:g text:anchor-type="paragraph" draw:z-index="1" draw:style-name="gr1"><draw:g draw:style-name="gr2"><draw:g draw:style-name="gr2"><draw:line draw:style-name="gr3" draw:text-style-name="P5" svg:x1="0.947cm" svg:y1="4.495cm" svg:x2="9.736cm" svg:y2="4.456cm"><text:p/></draw:line><draw:rect draw:style-name="gr4" draw:text-style-name="P5" svg:width="8.79cm" svg:height="7.212cm" svg:x="0.947cm" svg:y="1.011cm"><text:p/></draw:rect><draw:g draw:style-name="gr2"><draw:rect draw:style-name="gr5" draw:text-style-name="P5" svg:width="0.625cm" svg:height="2.197cm" svg:x="4.743cm" svg:y="3.441cm"><text:p/></draw:rect><draw:line draw:style-name="gr3" draw:text-style-name="P5" svg:x1="5.367cm" svg:y1="3.535cm" svg:x2="5.367cm" svg:y2="5.638cm"><text:p/></draw:line><draw:line draw:style-name="gr3" draw:text-style-name="P5" svg:x1="4.738cm" svg:y1="4.064cm" svg:x2="4.738cm" svg:y2="4.886cm"><text:p/></draw:line></draw:g><draw:g draw:style-name="gr2"><draw:custom-shape draw:style-name="gr6" draw:text-style-name="P5" svg:width="1.93cm" svg:height="1.93cm" svg:x="8.742cm" svg:y="5.49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3" draw:text-style-name="P5" svg:x1="8.999cm" svg:y1="7.128cm" svg:x2="10.41cm" svg:y2="5.717cm"><text:p/></draw:line><draw:line draw:style-name="gr3" draw:text-style-name="P5" svg:x1="8.999cm" svg:y1="5.717cm" svg:x2="10.281cm" svg:y2="7.128cm"><text:p/></draw:line></draw:g><draw:g draw:style-name="gr2"><draw:custom-shape draw:style-name="gr6" draw:text-style-name="P5" svg:width="1.93cm" svg:height="1.93cm" svg:x="8.816cm" svg:y="1.5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3" draw:text-style-name="P5" svg:x1="9.073cm" svg:y1="3.203cm" svg:x2="10.484cm" svg:y2="1.792cm"><text:p/></draw:line><draw:line draw:style-name="gr3" draw:text-style-name="P5" svg:x1="9.073cm" svg:y1="1.792cm" svg:x2="10.355cm" svg:y2="3.203cm"><text:p/></draw:line></draw:g></draw:g><draw:custom-shape draw:style-name="gr7" draw:text-style-name="P5" svg:width="2.58cm" svg:height="3.728cm" svg:x="3.723cm" svg:y="2.707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5.028cm" svg:height="2.315cm" svg:x="2.356cm" svg:y="-0.1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2.58cm" svg:height="3.728cm" svg:x="8.509cm" svg:y="0.50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2.58cm" svg:height="1.809cm" svg:x="-0.092cm" svg:y="7.22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1.874cm" svg:height="1.743cm" svg:x="0.107cm" svg:y="3.545cm"><text:p/><draw:enhanced-geometry svg:viewBox="0 0 21600 21600" draw:glue-points="10800 0 3160 3160 0 10800 3160 18440 10800 21600 18440 18440 21600 10800 18440 3160" draw:text-areas="3200 3200 18400 18400" draw:type="ellipse"/></draw:custom-shape></draw:g><draw:frame draw:style-name="gr8" draw:text-style-name="P6" svg:width="1.609cm" svg:height="1.28cm" svg:x="4.12cm" svg:y="0.129cm"><draw:text-box><text:p text:style-name="P5"><text:span text:style-name="T2">1</text:span></text:p></draw:text-box></draw:frame><draw:frame draw:style-name="gr8" draw:text-style-name="P6" svg:width="1.609cm" svg:height="1.28cm" svg:x="0.569cm" svg:y="3.655cm"><draw:text-box><text:p text:style-name="P5"><text:span text:style-name="T2">2</text:span></text:p></draw:text-box></draw:frame><draw:frame draw:style-name="gr8" draw:text-style-name="P6" svg:width="1.609cm" svg:height="1.28cm" svg:x="3.967cm" svg:y="2.974cm"><draw:text-box><text:p text:style-name="P5"><text:span text:style-name="T2">3</text:span></text:p></draw:text-box></draw:frame><draw:frame draw:style-name="gr8" draw:text-style-name="P6" svg:width="1.609cm" svg:height="1.28cm" svg:x="9.368cm" svg:y="0.702cm"><draw:text-box><text:p text:style-name="P5"><text:span text:style-name="T2">4</text:span></text:p></draw:text-box></draw:frame><draw:frame draw:style-name="gr8" draw:text-style-name="P6" svg:width="1.609cm" svg:height="1.28cm" svg:x="0.569cm" svg:y="7.228cm"><draw:text-box><text:p text:style-name="P5"><text:span text:style-name="T2">5</text:span></text:p></draw:text-box></draw:frame></draw:g></text:p>
      <text:h text:style-name="P1" text:outline-level="1">Correction exercice 2</text:h>
      <text:p text:style-name="P2"/>
      <text:p text:style-name="P3">Cas n°1</text:p>
      <text:p text:style-name="P7"/>
      <text:p text:style-name="P8"><text:span text:style-name="T1">Réponse</text:span> :</text:p>
      <text:p text:style-name="P7"/>
      <text:p text:style-name="P8">Zone 2</text:p>
      <text:p text:style-name="P7"/>
      <text:p text:style-name="P7">Ici, le noeud est l'intersection de trois fils de connexion.</text:p>
      <text:h text:style-name="P1" text:outline-level="1">Exercice 2</text:h>
      <text:p text:style-name="P2"/>
      <text:p text:style-name="P3">cas n°2</text:p>
      <text:p text:style-name="Standard"><text:span text:style-name="T1">Question</text:span> :</text:p>
      <text:p text:style-name="P2">Indiquez le numéro de la zone sur la quelle se situe le ou les noeuds.</text:p>
      <text:p text:style-name="P4"/>
      <text:p text:style-name="P4"><draw:g text:anchor-type="paragraph" draw:z-index="2" draw:style-name="gr1"><draw:g draw:style-name="gr2"><draw:g draw:style-name="gr2"><draw:line draw:style-name="gr9" draw:text-style-name="P5" svg:x1="0.799cm" svg:y1="1.374cm" svg:x2="10.8cm" svg:y2="9.58cm"><text:p/></draw:line><draw:rect draw:style-name="gr10" draw:text-style-name="P5" svg:width="10.002cm" svg:height="8.206cm" svg:x="0.799cm" svg:y="1.374cm"><text:p/></draw:rect><draw:g draw:style-name="gr2"><draw:custom-shape draw:style-name="gr11" draw:text-style-name="P5" svg:width="2.197cm" svg:height="2.197cm" svg:x="5.653cm" svg:y="0.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9" draw:text-style-name="P5" svg:x1="5.946cm" svg:y1="2.259cm" svg:x2="7.551cm" svg:y2="0.654cm"><text:p/></draw:line><draw:line draw:style-name="gr9" draw:text-style-name="P5" svg:x1="5.946cm" svg:y1="0.654cm" svg:x2="7.405cm" svg:y2="2.259cm"><text:p/></draw:line></draw:g><draw:g draw:style-name="gr2"><draw:rect draw:style-name="gr5" draw:text-style-name="P5" svg:width="0.71cm" svg:height="2.5cm" svg:x="2.517cm" svg:y="8.295cm"><text:p/></draw:rect><draw:line draw:style-name="gr9" draw:text-style-name="P5" svg:x1="3.226cm" svg:y1="8.403cm" svg:x2="3.226cm" svg:y2="10.795cm"><text:p/></draw:line><draw:line draw:style-name="gr9" draw:text-style-name="P5" svg:x1="2.511cm" svg:y1="9.004cm" svg:x2="2.511cm" svg:y2="9.939cm"><text:p/></draw:line></draw:g><draw:g draw:style-name="gr2"><draw:custom-shape draw:style-name="gr11" draw:text-style-name="P5" svg:width="2.197cm" svg:height="2.197cm" svg:x="5.095cm" svg:y="4.66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/></draw:custom-shape><draw:line draw:style-name="gr9" draw:text-style-name="P5" svg:x1="5.388cm" svg:y1="6.528cm" svg:x2="6.993cm" svg:y2="4.923cm"><text:p/></draw:line><draw:line draw:style-name="gr9" draw:text-style-name="P5" svg:x1="5.388cm" svg:y1="4.923cm" svg:x2="6.847cm" svg:y2="6.528cm"><text:p/></draw:line></draw:g></draw:g><draw:custom-shape draw:style-name="gr7" draw:text-style-name="P5" svg:width="2.58cm" svg:height="3.728cm" svg:x="-0.422cm" svg:y="3.93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5.028cm" svg:height="3.028cm" draw:transform="rotate (-0.698131700798786) translate (5.26168055555556cm 2.96509722222222cm)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2.58cm" svg:height="3.728cm" svg:x="1.674cm" svg:y="7.658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2.58cm" svg:height="1.809cm" svg:x="9.366cm" svg:y="8.542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1.874cm" svg:height="1.743cm" svg:x="9.742cm" svg:y="0.67cm"><text:p/><draw:enhanced-geometry svg:viewBox="0 0 21600 21600" draw:glue-points="10800 0 3160 3160 0 10800 3160 18440 10800 21600 18440 18440 21600 10800 18440 3160" draw:text-areas="3200 3200 18400 18400" draw:type="ellipse"/></draw:custom-shape></draw:g><draw:frame draw:style-name="gr8" draw:text-style-name="P6" svg:width="1.609cm" svg:height="1.28cm" svg:x="9.611cm" svg:y="1.374cm"><draw:text-box><text:p text:style-name="P5"><text:span text:style-name="T2">1</text:span></text:p></draw:text-box></draw:frame><draw:frame draw:style-name="gr8" draw:text-style-name="P6" svg:width="1.609cm" svg:height="1.28cm" svg:x="0.548cm" svg:y="4.979cm"><draw:text-box><text:p text:style-name="P5"><text:span text:style-name="T2">2</text:span></text:p></draw:text-box></draw:frame><draw:frame draw:style-name="gr8" draw:text-style-name="P6" svg:width="1.609cm" svg:height="1.28cm" svg:x="4.517cm" svg:y="3.81cm"><draw:text-box><text:p text:style-name="P5"><text:span text:style-name="T2">3</text:span></text:p></draw:text-box></draw:frame><draw:frame draw:style-name="gr8" draw:text-style-name="P6" svg:width="1.609cm" svg:height="1.28cm" svg:x="10.449cm" svg:y="9.071cm"><draw:text-box><text:p text:style-name="P5"><text:span text:style-name="T2">5</text:span></text:p></draw:text-box></draw:frame><draw:frame draw:style-name="gr8" draw:text-style-name="P6" svg:width="1.609cm" svg:height="1.28cm" svg:x="1.871cm" svg:y="7.934cm"><draw:text-box><text:p text:style-name="P5"><text:span text:style-name="T2">4</text:span></text:p></draw:text-box></draw:frame></draw:g></text:p>
      <text:h text:style-name="P1" text:outline-level="1">Correction exercice 2</text:h>
      <text:p text:style-name="P2"/>
      <text:p text:style-name="P3">Cas n°2</text:p>
      <text:p text:style-name="P7"/>
      <text:p text:style-name="P8"><text:span text:style-name="T1">Réponse</text:span> :</text:p>
      <text:p text:style-name="P7"/>
      <text:p text:style-name="P8">Zone 5</text:p>
      <text:p text:style-name="P7"/>
      <text:p text:style-name="P7">Ici, le noeud est l'intersection de trois fils de connexion.</text:p>
      <text:h text:style-name="P1" text:outline-level="1">Exercice 2</text:h>
      <text:p text:style-name="P2"/>
      <text:p text:style-name="P3">cas n°3</text:p>
      <text:p text:style-name="Standard"><text:span text:style-name="T1">Question</text:span> :</text:p>
      <text:p text:style-name="P2">Indiquez le numéro de la zone sur la quelle se situe le ou les noeuds.</text:p>
      <text:p text:style-name="P2"/>
      <text:p text:style-name="P2"><draw:g text:anchor-type="paragraph" draw:z-index="3" draw:style-name="gr1"><draw:g draw:style-name="gr2"><draw:custom-shape draw:style-name="gr7" draw:text-style-name="P5" svg:width="3.155cm" svg:height="3.043cm" svg:x="7.935cm" svg:y="5.74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4.19cm" svg:height="2.888cm" svg:x="6.239cm" svg:y="1.81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1.5cm" svg:height="4.806cm" svg:x="10.604cm" svg:y="1.219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2.58cm" svg:height="1.809cm" svg:x="4.54cm" svg:y="7.567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1.874cm" svg:height="1.743cm" svg:x="1.85cm" svg:y="1.348cm"><text:p/><draw:enhanced-geometry svg:viewBox="0 0 21600 21600" draw:glue-points="10800 0 3160 3160 0 10800 3160 18440 10800 21600 18440 18440 21600 10800 18440 3160" draw:text-areas="3200 3200 18400 18400" draw:type="ellipse"/></draw:custom-shape></draw:g><draw:frame draw:style-name="gr8" draw:text-style-name="P6" svg:width="1.609cm" svg:height="1.28cm" svg:x="2.115cm" svg:y="2.288cm"><draw:text-box><text:p text:style-name="P5"><text:span text:style-name="T2">1</text:span></text:p></draw:text-box></draw:frame><draw:frame draw:style-name="gr8" draw:text-style-name="P6" svg:width="1.609cm" svg:height="1.28cm" svg:x="6.127cm" svg:y="2.969cm"><draw:text-box><text:p text:style-name="P5"><text:span text:style-name="T2">2</text:span></text:p></draw:text-box></draw:frame><draw:frame draw:style-name="gr8" draw:text-style-name="P6" svg:width="1.609cm" svg:height="1.28cm" svg:x="10.604cm" svg:y="1.626cm"><draw:text-box><text:p text:style-name="P5"><text:span text:style-name="T2">3</text:span></text:p></draw:text-box></draw:frame><draw:frame draw:style-name="gr8" draw:text-style-name="P6" svg:width="1.609cm" svg:height="1.28cm" svg:x="5.399cm" svg:y="7.664cm"><draw:text-box><text:p text:style-name="P5"><text:span text:style-name="T2">4</text:span></text:p></draw:text-box></draw:frame><draw:frame draw:style-name="gr8" draw:text-style-name="P6" svg:width="1.609cm" svg:height="1.28cm" svg:x="8.551cm" svg:y="7.504cm"><draw:text-box><text:p text:style-name="P5"><text:span text:style-name="T2">5</text:span></text:p></draw:text-box></draw:frame></draw:g><draw:frame draw:style-name="fr1" draw:name="Objet2" text:anchor-type="paragraph" svg:x="0.122cm" svg:y="0.09cm" svg:width="11.608cm" svg:height="9.28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h text:style-name="P1" text:outline-level="1">Correction exercice 2</text:h>
      <text:p text:style-name="P2"/>
      <text:p text:style-name="P3">Cas n°3</text:p>
      <text:p text:style-name="P7"/>
      <text:p text:style-name="P8"><text:span text:style-name="T1">Réponse</text:span> :</text:p>
      <text:p text:style-name="P7"/>
      <text:p text:style-name="P8">Zones 1 et 4</text:p>
      <text:p text:style-name="P7"/>
      <text:p text:style-name="P7">Ici, les noeuds sont l'intersection de trois fils de connexion.</text:p>
      <text:p text:style-name="P7"/>
      <text:p text:style-name="P7">Pour comprendre cette correction, il faut transformer ce dessin :</text:p>
      <text:p text:style-name="P7"/>
      <text:p text:style-name="P7"><draw:g text:anchor-type="paragraph" draw:z-index="5" draw:style-name="gr1"><draw:g draw:style-name="gr2"><draw:custom-shape draw:style-name="gr7" draw:text-style-name="P5" svg:width="1.59cm" svg:height="1.534cm" svg:x="3.903cm" svg:y="2.683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2.112cm" svg:height="1.456cm" svg:x="3.048cm" svg:y="0.70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0.757cm" svg:height="2.423cm" svg:x="5.247cm" svg:y="0.404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1.301cm" svg:height="0.913cm" svg:x="2.192cm" svg:y="3.604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0.944cm" svg:height="0.879cm" svg:x="0.836cm" svg:y="0.468cm"><text:p/><draw:enhanced-geometry svg:viewBox="0 0 21600 21600" draw:glue-points="10800 0 3160 3160 0 10800 3160 18440 10800 21600 18440 18440 21600 10800 18440 3160" draw:text-areas="3200 3200 18400 18400" draw:type="ellipse"/></draw:custom-shape></draw:g><draw:frame draw:style-name="gr12" draw:text-style-name="P9" svg:width="0.81cm" svg:height="0.798cm" svg:x="0.836cm" svg:y="0.376cm"><draw:text-box><text:p text:style-name="P5"><text:span text:style-name="T3">1</text:span></text:p></draw:text-box></draw:frame><draw:frame draw:style-name="gr12" draw:text-style-name="P9" svg:width="0.814cm" svg:height="0.798cm" svg:x="3.388cm" svg:y="0.861cm"><draw:text-box><text:p text:style-name="P5"><text:span text:style-name="T3">2</text:span></text:p></draw:text-box></draw:frame><draw:frame draw:style-name="gr12" draw:text-style-name="P9" svg:width="0.814cm" svg:height="0.798cm" svg:x="5.247cm" svg:y="0.611cm"><draw:text-box><text:p text:style-name="P5"><text:span text:style-name="T3">3</text:span></text:p></draw:text-box></draw:frame><draw:frame draw:style-name="gr12" draw:text-style-name="P9" svg:width="0.812cm" svg:height="0.798cm" svg:x="2.625cm" svg:y="3.653cm"><draw:text-box><text:p text:style-name="P5"><text:span text:style-name="T3">4</text:span></text:p></draw:text-box></draw:frame><draw:frame draw:style-name="gr12" draw:text-style-name="P9" svg:width="0.812cm" svg:height="0.798cm" svg:x="4.214cm" svg:y="3.574cm"><draw:text-box><text:p text:style-name="P5"><text:span text:style-name="T3">5</text:span></text:p></draw:text-box></draw:frame></draw:g><draw:frame draw:style-name="fr1" draw:name="Objet1" text:anchor-type="paragraph" svg:x="0.122cm" svg:y="0.09cm" svg:width="5.671cm" svg:height="4.537cm" draw:z-index="4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g text:anchor-type="paragraph" draw:z-index="6" draw:style-name="gr13"><draw:rect draw:style-name="gr14" draw:text-style-name="P5" svg:width="7.938cm" svg:height="3.352cm" svg:x="1.452cm" svg:y="0.747cm"><text:p/></draw:rect><draw:line draw:style-name="gr15" draw:text-style-name="P5" svg:x1="6.158cm" svg:y1="4.098cm" svg:x2="6.158cm" svg:y2="0.747cm"><text:p/></draw:line><draw:line draw:style-name="gr16" draw:text-style-name="P5" svg:x1="2.625cm" svg:y1="4.098cm" svg:x2="4.001cm" svg:y2="4.098cm"><text:p/></draw:line><draw:custom-shape draw:style-name="gr17" draw:text-style-name="P5" svg:width="1.588cm" svg:height="1.588cm" svg:x="5.364cm" svg:y="1.704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5" draw:text-style-name="P5" svg:x1="5.641cm" svg:y1="3.093cm" svg:x2="6.673cm" svg:y2="1.916cm"><text:p/></draw:line><draw:line draw:style-name="gr15" draw:text-style-name="P5" svg:x1="6.753cm" svg:y1="3.053cm" svg:x2="5.562cm" svg:y2="1.942cm"><text:p/></draw:line><draw:custom-shape draw:style-name="gr17" draw:text-style-name="P5" svg:width="1.588cm" svg:height="1.588cm" svg:x="7.442cm" svg:y="-0.081cm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5" draw:text-style-name="P5" svg:x1="7.786cm" svg:y1="1.347cm" svg:x2="8.818cm" svg:y2="0.17cm"><text:p/></draw:line><draw:line draw:style-name="gr15" draw:text-style-name="P5" svg:x1="8.817cm" svg:y1="1.281cm" svg:x2="7.626cm" svg:y2="0.17cm"><text:p/></draw:line><draw:rect draw:style-name="gr18" draw:text-style-name="P5" svg:width="0.939cm" svg:height="0.424cm" svg:x="0.972cm" svg:y="2.154cm"><text:p/></draw:rect><draw:line draw:style-name="gr15" draw:text-style-name="P5" svg:x1="0.826cm" svg:y1="2.14cm" svg:x2="2.096cm" svg:y2="2.128cm"><text:p/></draw:line><draw:line draw:style-name="gr15" draw:text-style-name="P5" svg:x1="1.184cm" svg:y1="2.577cm" svg:x2="1.673cm" svg:y2="2.577cm"><text:p/></draw:line><draw:custom-shape draw:style-name="gr7" draw:text-style-name="P5" svg:width="1.271cm" svg:height="1.271cm" svg:x="5.537cm" svg:y="0.064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2.038cm" svg:height="2.687cm" svg:x="7.164cm" svg:y="-0.691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1.324cm" svg:height="2.685cm" svg:x="8.832cm" svg:y="1.255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1.271cm" svg:height="1.271cm" svg:x="5.55cm" svg:y="3.56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7" draw:text-style-name="P5" svg:width="2.474cm" svg:height="1.918cm" svg:x="4.678cm" svg:y="1.51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19" draw:text-style-name="P10" svg:width="0.729cm" svg:height="0.821cm" svg:x="5.8cm" svg:y="0.182cm"><draw:text-box><text:p text:style-name="P5"><text:span text:style-name="T4">1</text:span></text:p></draw:text-box></draw:frame><draw:frame draw:style-name="gr19" draw:text-style-name="P10" svg:width="0.729cm" svg:height="0.821cm" svg:x="7.786cm" svg:y="-0.691cm"><draw:text-box><text:p text:style-name="P5"><text:span text:style-name="T4">2</text:span></text:p></draw:text-box></draw:frame><draw:frame draw:style-name="gr19" draw:text-style-name="P10" svg:width="0.729cm" svg:height="0.821cm" svg:x="9.39cm" svg:y="1.828cm"><draw:text-box><text:p text:style-name="P5"><text:span text:style-name="T4">3</text:span></text:p></draw:text-box></draw:frame><draw:frame draw:style-name="gr19" draw:text-style-name="P10" svg:width="0.729cm" svg:height="0.821cm" svg:x="4.678cm" svg:y="2.075cm"><draw:text-box><text:p text:style-name="P5"><text:span text:style-name="T4">5</text:span></text:p></draw:text-box></draw:frame><draw:frame draw:style-name="gr19" draw:text-style-name="P10" svg:width="0.729cm" svg:height="0.821cm" svg:x="5.853cm" svg:y="4.098cm"><draw:text-box><text:p text:style-name="P5"><text:span text:style-name="T4">4</text:span></text:p></draw:text-box></draw:frame></draw:g> en schéma :</text:p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draw:marker draw:name="Extrémité_20_de_20_ligne_20_2" draw:display-name="Extrémité de ligne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2-18T22:47:08</meta:creation-date>
    <dc:creator>Corentin GARRAULT</dc:creator>
    <dc:date>2006-12-18T22:51:22</dc:date>
    <dc:language>fr-FR</dc:language>
    <meta:editing-cycles>3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6" meta:paragraph-count="29" meta:word-count="133" meta:character-count="686"/>
  </office:meta>
</office:document-meta>
</file>