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800000D15698CB06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0.873cm" svg:width="17cm" svg:height="23.961cm" draw:z-index="0"><draw:image xlink:href="Pictures/100000000000094800000D15698CB06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 roca</meta:initial-creator>
    <meta:creation-date>2015-09-14T09:50:43.48</meta:creation-date>
    <meta:document-statistic meta:table-count="0" meta:image-count="1" meta:object-count="0" meta:page-count="1" meta:paragraph-count="0" meta:word-count="0" meta:character-count="0"/>
    <dc:date>2015-09-14T09:51:10.82</dc:date>
    <dc:creator>cat roca</dc:creator>
    <meta:editing-duration>PT28S</meta:editing-duration>
    <meta:editing-cycles>1</meta:editing-cycles>
    <meta:generator>OpenOffice.org/3.3$Win32 OpenOffice.org_project/330m20$Build-9567</meta:generator>
  </office:meta>
</office:document-meta>
</file>